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n de Insulind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Noord,</text:span>
            <text:span text:style-name="nadrukvet"/>
            <text:span text:style-name="nadrukvet">AS2</text:span>
            <text:span text:style-name="nadrukvet">5</text:span>
            <text:span text:style-name="nadrukvet">/</text:span>
            <text:span text:style-name="nadrukvet">06288</text:span>
            <text:span text:style-name="nadrukvet"> – 2</text:span>
            <text:span text:style-name="nadrukvet">5/</text:span>
            <text:span text:style-name="nadrukvet">001522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Insulindestraat is gelegen in de wijk Bergpolder binnen het gebied Noord van de gemeente Rotterdam;</text:p>
            <text:p text:style-name="common-al">dat de Insulindestraat een erftoegangsweg betreft, waarbij een maximumsnelheid van 30 km per uur geldt;</text:p>
            <text:p text:style-name="common-al">dat in verband met de bouw van appartementencomplexen aan de Insulindestraat 240 en 250 een bouwplaats moet worden ingericht in het openbaar gebied, waarvoor het noodzakelijk is om het trottoir en in totaal vijf parkeervakken tijdelijk te onttrekken aan het gebruik als parkeergelegenheid;</text:p>
            <text:p text:style-name="common-al">dat daarnaast op de hoek van de Insulindestraat met de Heulstraat en ter hoogte van de panden 265–267 ruimte op het trottoir wordt gebruikt voor bouwketen en containers, waardoor tijdelijke afsluitingen noodzakelijk zijn;</text:p>
            <text:p text:style-name="common-al">dat ter waarborging van de verkeersveiligheid een tijdelijk geslotenverklaring voor voetgangers wordt ingesteld op de gedeelten van het trottoir die in gebruik worden genomen, waarbij door middel van bebording omleidingsroutes voor voetgangers worden aangegeven;</text:p>
            <text:p text:style-name="common-al">dat tevens voor de vrij te houden parkeervakken een tijdelijk parkeerverbod wordt ingesteld, zodat deze ruimte beschikbaar blijft voor de bouwplaats inrichting;</text:p>
            <text:p text:style-name="common-al">dat ter attentie van de weggebruikers conform de gebruikelijke praktijk bij werkzaamheden verkeersborden J16 (werk in uitvoering) worden geplaatst, om het verkeer duidelijk te maken dat er in de Insulindestraat werkzaamheden plaatsvinden;</text:p>
            <text:p text:style-name="common-al">dat met de voorgestelde tijdelijke verkeersmaatregelen de verkeersveiligheid, bereikbaarheid en orde tijdens de bouwperiode worden bevorderd.</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voetgangers in de Insulindestraat ter hoogte van 240 en 250 en Heulstraat nabij de kruising Heulstraat-Insulindestraat, middels</text:p>
            <text:list text:style-name="id1-3-2-2-1-22">
              <text:list-item text:style-override="id1-3-2-2-1-22-1">
                <text:number>•</text:number>
                <text:p text:style-name="al">het plaatsen van de borden C16 zoals bedoeld in bijlage I van het RVV 1990;</text:p>
              </text:list-item>
            </text:list>
            <text:p text:style-name="common-al">Tot het instellen van verbod om te parkeren in de parkeervakken in de Insulindestraat ter hoogte van 240 en 250, middels</text:p>
            <text:list text:style-name="id1-3-2-2-1-24">
              <text:list-item text:style-override="id1-3-2-2-1-24-1">
                <text:number>•</text:number>
                <text:p text:style-name="al">het plaatsen van de borden E04 met onderbord voorzien van de tekst “verboden te parkeren ivm werkzaamheden” zoals bedoeld in bijlage I van het RVV 1990;</text:p>
              </text:list-item>
            </text:list>
            <text:p text:style-name="common-al"/>
            <text:p text:style-name="common-al">De bovengenoemde verkeersmaatregelen zullen duren vanaf eind 2025 tot en met eind juli 2027, dan wel zoveel korter of langer als de werkzaamheden noodzakelijk zijn.</text:p>
            <text:list text:style-name="id1-3-2-2-1-27">
              <text:list-item text:style-override="id1-3-2-2-1-27-1">
                <text:number/>
                <text:p text:style-name="al"/>
              </text:list-item>
              <text:list-item text:style-override="id1-3-2-2-1-2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Insulin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6288  – 25/0015229</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in de Insulindestraat te Rotterdam</meta:user-defined>
    <meta:user-defined meta:name="DCTERMS.W3CDTF/DCTERMS.available">2025-10-16</meta:user-defined>
    <meta:user-defined meta:name="OVERHEIDop.externeBijlage">Situatietekening|exb-2025-37592</meta:user-defined>
    <meta:user-defined meta:name="DCTERMS.W3CDTF/OVERHEIDop.jaargang">2025</meta:user-defined>
    <meta:user-defined meta:name="OVERHEIDop.publicationIssue">449480</meta:user-defined>
    <meta:user-defined meta:name="OVERHEIDop.GmbID/DC.identifier">gmb-2025-449480</meta:user-defined>
    <meta:user-defined meta:name="OVERHEIDop.versieInformatie"/>
  </office:meta>
</office:document-meta>
</file>