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LO 8073069 Aanvullingen - vergroten technische ruimte dak, Prins Constantijnweg 131 3066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09-2025, OLO 8073069 Aanvullingen - vergroten technische ruimte dak, Prins Constantijnweg 131 3066T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4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29</meta:user-defined>
    <meta:user-defined meta:name="DCTERMS.abstract">OLO 8073069 Aanvullingen - vergroten technische ruim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LO 8073069 Aanvullingen - vergroten technische ruimte dak, Prins Constantijnweg 131 3066TA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79</meta:user-defined>
    <meta:user-defined meta:name="OVERHEIDop.GmbID/DC.identifier">gmb-2025-449479</meta:user-defined>
    <meta:user-defined meta:name="OVERHEIDop.versieInformatie"/>
  </office:meta>
</office:document-meta>
</file>