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lieubelastende activiteit − Boshuizerkade 11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een omgevingsvergunning. De omgevingsvergunning geldt voor de locatie Boshuizerkade 119 in Leiden. </text:p>
            <text:p text:style-name="common-al"> De aanvraag gaat over het installeren en gebruiken van een gesloten bodemenergiesysteem met een bodemzijdig vermogen van meer dan 70 kW, ten behoeve van de duurzame verwarming en koeling van een buurthuis op de locatie Boshuizerkade 119 in Leiden. Wij hebben de aanvraag, met de bijbehorende gegevens en de melding op 2 september 2025 ontvang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823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4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3856</meta:user-defined>
    <meta:user-defined meta:name="DCTERMS.abstract">het duurzaam verwarmen en koelen van een buurthuis </meta:user-defined>
    <dc:language>nl</dc:language>
    <meta:user-defined meta:name="OVERHEIDop.locatietype/OVERHEIDop.gebiedsmarkering">Adres</meta:user-defined>
    <meta:user-defined meta:name="DC.title">Omgevingsvergunning milieubelastende activiteit − Boshuizerkade 119 in Leiden</meta:user-defined>
    <meta:user-defined meta:name="DCTERMS.W3CDTF/DCTERMS.available">2025-10-23</meta:user-defined>
    <meta:user-defined meta:name="DCTERMS.W3CDTF/OVERHEIDop.jaargang">2025</meta:user-defined>
    <meta:user-defined meta:name="OVERHEIDop.publicationIssue">449474</meta:user-defined>
    <meta:user-defined meta:name="OVERHEIDop.GmbID/DC.identifier">gmb-2025-449474</meta:user-defined>
    <meta:user-defined meta:name="OVERHEIDop.versieInformatie"/>
  </office:meta>
</office:document-meta>
</file>