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rgemeester Bletzstraat 33 1109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voortuin van de woning</text:p>
            <text:p text:style-name="common-al">Besluit: Verleend</text:p>
            <text:p text:style-name="common-al">Besluit verzonden op: 14-10-2025</text:p>
            <text:p text:style-name="common-al">Zaakadres: Burgemeester Bletzstraat 33 1109AK Amsterdam</text:p>
            <text:p text:style-name="common-al">Zaaknummer: Z2025-040790</text:p>
            <text:p text:style-name="common-al">DSO-nummer: 20250925017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079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7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790</meta:user-defined>
    <meta:user-defined meta:name="DCTERMS.abstract">kappen van een boom in de voortui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rgemeester Bletzstraat 33 1109AK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72</meta:user-defined>
    <meta:user-defined meta:name="OVERHEIDop.GmbID/DC.identifier">gmb-2025-449472</meta:user-defined>
    <meta:user-defined meta:name="OVERHEIDop.versieInformatie"/>
  </office:meta>
</office:document-meta>
</file>