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3-1">
      <text:list-level-style-bullet text:bullet-char="-" text:level="1">
        <style:list-level-properties text:min-label-width="10mm"/>
      </text:list-level-style-bullet>
    </text:list-style>
    <text:list-style style:name="id1-3-2-2-1-2-3-3-2">
      <text:list-level-style-bullet text:bullet-char="-" text:level="1">
        <style:list-level-properties text:min-label-width="10mm"/>
      </text:list-level-style-bullet>
    </text:list-style>
    <text:list-style style:name="id1-3-2-2-1-2-3-3-2-3">
      <text:list-level-style-bullet text:bullet-char="•" text:level="1">
        <style:list-level-properties text:min-label-width="10mm"/>
      </text:list-level-style-bullet>
    </text:list-style>
    <text:list-style style:name="id1-3-2-2-1-2-3-3-2-3-1">
      <text:list-level-style-bullet text:bullet-char="•" text:level="1">
        <style:list-level-properties text:min-label-width="10mm"/>
      </text:list-level-style-bullet>
    </text:list-style>
    <text:list-style style:name="id1-3-2-2-1-2-3-3-2-3-2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dermandaat Gouds mandatenbesluit; afdeling Ruimtelijk Beleid en Adv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fdelingshoofd van de afdeling Ruimtelijk Beleid en Advies;</text:span>
          </text:p>
            <text:p text:style-name="al"/>
            <text:p text:style-name="al">gelet op artikelen 7, 38, 39, 78 en 79 van het Gouds mandatenbeslui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ondermandaat teamleiders</text:p>
            <text:list text:style-name="id1-3-2-2-1-2">
              <text:list-item text:style-override="id1-3-2-2-1-2-1">
                <text:number>A)</text:number>
                <text:p text:style-name="al">Aan de teamleider van het team Omgevingskwaliteit van de afdeling Ruimtelijk Beleid en Advies ondermandaat te verlenen om de bevoegdheden uit te oefenen als vermeld in:</text:p>
                <text:list text:style-name="id1-3-2-2-1-2-1-3">
                  <text:list-item text:style-override="id1-3-2-2-1-2-1-3-1">
                    <text:number>-</text:number>
                    <text:p text:style-name="al">artikel 39 lid 6 (voorfase omgevingsvergunning)</text:p>
                  </text:list-item>
                </text:list>
              </text:list-item>
              <text:list-item text:style-override="id1-3-2-2-1-2-2">
                <text:number>B)</text:number>
                <text:p text:style-name="al">Aan de teamleiders van de afdeling Ruimtelijk Beleid en Advies ondermandaat te verlenen om de bevoegdheden uit te oefenen als vermeld in:</text:p>
                <text:list text:style-name="id1-3-2-2-1-2-2-3">
                  <text:list-item text:style-override="id1-3-2-2-1-2-2-3-1">
                    <text:number>-</text:number>
                    <text:p text:style-name="al">artikel 27 lid 3 (diverse algemene zaken)</text:p>
                  </text:list-item>
                </text:list>
              </text:list-item>
              <text:list-item text:style-override="id1-3-2-2-1-2-3">
                <text:number>C)</text:number>
                <text:p text:style-name="al">Aan de teamleiders van de Afdeling Ruimtelijk Beleid en Advies ondermandaat te verlenen om:</text:p>
                <text:list text:style-name="id1-3-2-2-1-2-3-3">
                  <text:list-item text:style-override="id1-3-2-2-1-2-3-3-1">
                    <text:number>-</text:number>
                    <text:p text:style-name="al">de bevoegdheden van budgethouder uit te oefenen als bedoeld in artikel 78 van het Gouds mandatenbesluit. </text:p>
                  </text:list-item>
                  <text:list-item text:style-override="id1-3-2-2-1-2-3-3-2">
                    <text:number>-</text:number>
                    <text:p text:style-name="al">een budgethouder is bevoegd:</text:p>
                    <text:list text:style-name="id1-3-2-2-1-2-3-3-2-3">
                      <text:list-item text:style-override="id1-3-2-2-1-2-3-3-2-3-1">
                        <text:number>•</text:number>
                        <text:p text:style-name="al">besluiten te nemen tot het verrichten van de in artikel 50 genoemde privaatrechtelijke rechtshandelingen; én </text:p>
                      </text:list-item>
                      <text:list-item text:style-override="id1-3-2-2-1-2-3-3-2-3-2">
                        <text:number>•</text:number>
                        <text:p text:style-name="al">uitgaven te doen binnen de hen toegekende budgetten.</text:p>
                      </text:list-item>
                    </text:list>
                  </text:list-item>
                </text:list>
              </text:list-item>
              <text:list-item text:style-override="id1-3-2-2-1-2-4">
                <text:number/>
                <text:p text:style-name="al">het (maximaal) toegekende budget is € 50.000,- exclusief BTW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intrekking</text:p>
            <text:p text:style-name="al">Het besluit “Verlening ondermandaat Gouds mandatenbesluit; afdeling Ruimtelijk Beleid en Advies” van 4 maart 2025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inwerkingtreding </text:p>
            <text:p text:style-name="al">Dit besluit treedt op de dag na bekendmaking in werking en werkt terug tot en met 18 april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ouda, 8 oktober 2025</text:span></text:p>
          </text:section>
          <text:section text:name="ondertekening_id1-3-2-3-2">
            <text:p><text:span text:style-name="functie"/></text:p>
            <text:p><text:span text:style-name="functie">Het afdelingshoofd van de afdeling Ruimtelijk Beleid en Advies</text:span></text:p>
            <text:p><text:span text:style-name="functie">E. (Eveline) Kokx-van Aals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947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7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7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Gouda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artikel 7 van het Gouds mandatenbesluit]|[https://lokaleregelgeving.overheid.nl/CVDR634429/38#hoofdstuk_1_artikel_7</meta:user-defined>
    <meta:user-defined meta:name="DC.source">artikel 38 van het Gouds mandatenbesluit]|[https://lokaleregelgeving.overheid.nl/CVDR634429/38#hoofdstuk_2.2_paragraaf_2.2.2_artikel_38</meta:user-defined>
    <meta:user-defined meta:name="DC.source">artikel 39 van het Gouds mandatenbesluit]|[https://lokaleregelgeving.overheid.nl/CVDR634429/38#hoofdstuk_2.2_paragraaf_2.2.2_artikel_39</meta:user-defined>
    <meta:user-defined meta:name="DC.source">artikel 78 van het Gouds mandatenbesluit]|[https://lokaleregelgeving.overheid.nl/CVDR634429/38#hoofdstuk_3_artikel_78</meta:user-defined>
    <meta:user-defined meta:name="DC.source">artikel 79 van het Gouds mandatenbesluit]|[https://lokaleregelgeving.overheid.nl/CVDR634429/38#hoofdstuk_3_artikel_79</meta:user-defined>
    <meta:user-defined meta:name="DCTERMS.alternative">Verlening ondermandaat Gouds mandatenbesluit; afdeling Ruimtelijk Beleid en Advies</meta:user-defined>
    <dc:language>nl</dc:language>
    <meta:user-defined meta:name="OVERHEIDop.locatietype/OVERHEIDop.gebiedsmarkering">Gemeente</meta:user-defined>
    <meta:user-defined meta:name="DC.title">Verlening ondermandaat Gouds mandatenbesluit; afdeling Ruimtelijk Beleid en Advies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471</meta:user-defined>
    <meta:user-defined meta:name="OVERHEIDop.betreftRegeling">CVDR745553_1</meta:user-defined>
    <meta:user-defined meta:name="OVERHEIDop.GmbID/DC.identifier">gmb-2025-449471</meta:user-defined>
    <meta:user-defined meta:name="xs:date/OVERHEIDop.startdatum">2025-10-18</meta:user-defined>
    <meta:user-defined meta:name="OVERHEIDop.versieInformatie"/>
  </office:meta>
</office:document-meta>
</file>