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xploitatievergunning - Het exploiteren van een openbare inrichting - Bosweg 4 b, 9351 AA Leek,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oktober 2025 een besluit genomen op de aanvraag met zaaknummer 2025013039 voor het exploiteren van een openbare inrichting op locatie Bosweg 4 b, 9351 AA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Exploiteren van een openbare inricht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4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01303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Exploitatievergunning - Het exploiteren van een openbare inrichting - Bosweg 4 b, 9351 AA Leek, Le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70</meta:user-defined>
    <meta:user-defined meta:name="OVERHEIDop.GmbID/DC.identifier">gmb-2025-449470</meta:user-defined>
    <meta:user-defined meta:name="OVERHEIDop.versieInformatie"/>
  </office:meta>
</office:document-meta>
</file>