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Centraal Juridische Afdeling 2025</text:p>
      <text:section text:name="regeling_id1-3-2" text:style-name="regeling">
        <text:section text:name="aanhef_id1-3-2-1" text:style-name="aanhef">
          <text:section text:name="preambule_id1-3-2-1-1" text:style-name="preambule">
            <text:p text:style-name="al">
            <text:span text:style-name="nadrukvet">Het afdelingshoofd van de Centraal Juridische Afdeling;</text:span>
          </text:p>
            <text:p text:style-name="al"/>
            <text:p text:style-name="al">gelet op artikel 27, aanhef en onder het eerste, derde en zesde lid en artikel 30 vierde tot en met zevende lid van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senior) juridisch adviseurs binnen de Centraal Juridische Afdeling wordt ondermandaat verleend om in elke processuele hoedanigheid en in alle rechtsgedingen waar de gemeente en haar bestuursorganen in betrokken zijn (waaronder alle procedures bij de civiele, straf- of bestuursrechter maar ook procedures bij geschillen- of arbitragecommissies) (proces)stukken op te stellen en in te dienen, ter (hoor)zitting de gemeente Gouda te vertegenwoordigen en alle overige verwante werkzaamheden uit te voeren, voor zover betrekking hebbend op het werkterrein van de afdeling. </text:p>
          </text:section>
          <text:section text:name="artikel_id1-3-2-2-2" text:style-name="artikel">
            <text:p text:style-name="artikel_kop_titel"><text:span text:style-name="artikel_kop_label">Artikel</text:span> <text:span text:style-name="artikel_kop_nr">2</text:span> </text:p>
            <text:p text:style-name="al">Aan de (senior) juridisch adviseurs binnen de Centraal Juridische Afdeling belast met werkzaamheden op het gebied van de Wet open overheid, wordt ondermandaat verleend voor het nemen van besluiten tot het verdagen van de beslistermijn, een zienswijze ex artikel 4:8 van de Algemene Wet Bestuursrecht te vragen, het buiten behandeling stellen van verzoeken en aan te geven dat een verzoek niet openbaarmaking van document maar een ander type (inzage-) verzoek betreft en te besluiten dat een bijzondere openbaarmakingsregeling geldt.</text:p>
          </text:section>
          <text:section text:name="artikel_id1-3-2-2-3" text:style-name="artikel">
            <text:p text:style-name="artikel_kop_titel"><text:span text:style-name="artikel_kop_label">Artikel</text:span> <text:span text:style-name="artikel_kop_nr">3</text:span> </text:p>
            <text:p text:style-name="al">Aan de (senior) juridisch adviseurs binnen de Centraal Juridische Afdeling belast met werkzaamheden op het gebied van de Algemene verordening gegevensbescherming en de Wet politiegegevens, wordt ondermandaat verleend voor het voeren van correspondentie van feitelijke aard, zoals ontvangstbevestigingen en verzoeken om informatie, ten behoeve van de uitoefening van bevoegdheden als bedoeld in voornoemde verordening en wet.</text:p>
          </text:section>
          <text:section text:name="artikel_id1-3-2-2-4" text:style-name="artikel">
            <text:p text:style-name="artikel_kop_titel"><text:span text:style-name="artikel_kop_label">Artikel</text:span> <text:span text:style-name="artikel_kop_nr">4</text:span> </text:p>
            <text:p text:style-name="al">Aan de (senior) juridisch adviseurs binnen de Centraal Juridische Afdeling belast met werkzaamheden op het gebied van de informele gesprekken, wordt ondermandaat verleend voor het voeren van correspondentie van feitelijke aard. </text:p>
          </text:section>
          <text:section text:name="artikel_id1-3-2-2-5" text:style-name="artikel">
            <text:p text:style-name="artikel_kop_titel"><text:span text:style-name="artikel_kop_label">Artikel</text:span> <text:span text:style-name="artikel_kop_nr">5</text:span> </text:p>
            <text:p text:style-name="al">Aan de juridisch adviseurs van het privacyteam binnen de Centraal Juridische afdeling wordt ondermandaat verleend om ontvangstbevestigingen en verlengingsbesluiten te nemen, voor zover het gaat om verzoeken die zijn genoemd in artikelen 15 tot en met 22 van de Algemene verordening gegevensbescherming. Tevens wordt aan de juridisch adviseurs van het privacyteam binnen de Centraal Juridische afdeling ondermandaat verleend om inbreuken op persoonsgegevens (datalekken) te melden aan de Autoriteit Persoonsgegevens op grond van artikel 33 van de Algemene verordening gegevensbescherming.</text:p>
          </text:section>
          <text:section text:name="artikel_id1-3-2-2-6" text:style-name="artikel">
            <text:p text:style-name="artikel_kop_titel"><text:span text:style-name="artikel_kop_label">Artikel</text:span> <text:span text:style-name="artikel_kop_nr">6</text:span> </text:p>
            <text:p text:style-name="al">De voorschriften van het Gouds mandatenbesluit zijn van overeenkomstige toepassing. </text:p>
          </text:section>
          <text:section text:name="artikel_id1-3-2-2-7" text:style-name="artikel">
            <text:p text:style-name="artikel_kop_titel"><text:span text:style-name="artikel_kop_label">Artikel</text:span> <text:span text:style-name="artikel_kop_nr">7</text:span> </text:p>
            <text:p text:style-name="al">Het “Ondermandaatbesluit Centraal Juridische Afdeling 2025” wordt ingetrokken.</text:p>
          </text:section>
          <text:section text:name="artikel_id1-3-2-2-8" text:style-name="artikel">
            <text:p text:style-name="artikel_kop_titel"><text:span text:style-name="artikel_kop_label">Artikel</text:span> <text:span text:style-name="artikel_kop_nr">8</text:span> </text:p>
            <text:p text:style-name="al">Dit besluit treedt op de dag na bekendmaking in werking en werkt terug tot en met 1 oktober 2025.</text:p>
          </text:section>
          <text:section text:name="artikel_id1-3-2-2-9" text:style-name="artikel">
            <text:p text:style-name="artikel_kop_titel"><text:span text:style-name="artikel_kop_label">Artikel</text:span> <text:span text:style-name="artikel_kop_nr">9</text:span> </text:p>
            <text:p text:style-name="al">Dit besluit wordt aangehaald als: Ondermandaatbesluit Centraal Juridische Afdeling 2025 - 2026.</text:p>
          </text:section>
        </text:section>
        <text:section text:name="regeling-sluiting_id1-3-2-3" text:style-name="regeling-sluiting">
          <text:section text:name="ondertekening_id1-3-2-3-1">
            <text:p><text:span text:style-name="functie">Gouda, 10 oktober 2025</text:span></text:p>
          </text:section>
          <text:section text:name="ondertekening_id1-3-2-3-2">
            <text:p><text:span text:style-name="functie"/></text:p>
            <text:p><text:span text:style-name="functie">Het afdelingshoofd van de Centraal Juridische Afdeling,</text:span></text:p>
            <text:p><text:span text:style-name="functie">Mr. J.J. Slu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946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6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6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27, aanhef en onder het eerste, derde en zesde lid van het Gouds mandatenbesluit]|[https://lokaleregelgeving.overheid.nl/CVDR634429/38#hoofdstuk_2.2_paragraaf_2.2.2_artikel_27</meta:user-defined>
    <meta:user-defined meta:name="DC.source">artikel 30 vierde tot en met zevende lid van het Gouds mandatenbesluit]|[https://lokaleregelgeving.overheid.nl/CVDR634429/38#hoofdstuk_2.2_paragraaf_2.2.2_artikel_30</meta:user-defined>
    <meta:user-defined meta:name="DCTERMS.alternative">Ondermandaatbesluit Centraal Juridische Afdeling 2025 - 2026</meta:user-defined>
    <dc:language>nl</dc:language>
    <meta:user-defined meta:name="OVERHEIDop.locatietype/OVERHEIDop.gebiedsmarkering">Gemeente</meta:user-defined>
    <meta:user-defined meta:name="DC.title">Ondermandaat Centraal Juridische Afdeling 2025</meta:user-defined>
    <meta:user-defined meta:name="DCTERMS.W3CDTF/DCTERMS.available">2025-10-17</meta:user-defined>
    <meta:user-defined meta:name="DCTERMS.W3CDTF/OVERHEIDop.jaargang">2025</meta:user-defined>
    <meta:user-defined meta:name="OVERHEIDop.publicationIssue">449466</meta:user-defined>
    <meta:user-defined meta:name="OVERHEIDop.betreftRegeling">CVDR745552_1</meta:user-defined>
    <meta:user-defined meta:name="OVERHEIDop.GmbID/DC.identifier">gmb-2025-449466</meta:user-defined>
    <meta:user-defined meta:name="xs:date/OVERHEIDop.startdatum">2025-10-18</meta:user-defined>
    <meta:user-defined meta:name="OVERHEIDop.versieInformatie"/>
  </office:meta>
</office:document-meta>
</file>