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cature vaste-standplaatsvergunning zaterdag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aste-standplaatsvergunning zaterdagmarkt, aardappelen, groente en fruit</text:span>
          </text:p>
            <text:p text:style-name="common-al">De gemeente Winterswijk heeft op 14 oktober 2025 een vergunning verleend. De gemeente Winterswijk geeft hiermee toestemming voor het innemen van een standplaats op de zaterdagmarkt in de branche/artikelgroep aardappelen, groente en fruit voor de duur van 20 jaar.</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4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96</meta:user-defined>
    <meta:user-defined meta:name="DCTERMS.abstract">Betreft: beschikking op aanvraag op locatie Markt, 7101DB Winterswijk</meta:user-defined>
    <dc:language>nl</dc:language>
    <meta:user-defined meta:name="OVERHEIDop.locatietype/OVERHEIDop.gebiedsmarkering">Punt</meta:user-defined>
    <meta:user-defined meta:name="DC.title">Kennisgeving besluit op vacature vaste-standplaatsvergunning zaterdagmarkt, Winterswijk</meta:user-defined>
    <meta:user-defined meta:name="DCTERMS.W3CDTF/DCTERMS.available">2025-10-16</meta:user-defined>
    <meta:user-defined meta:name="DCTERMS.W3CDTF/OVERHEIDop.jaargang">2025</meta:user-defined>
    <meta:user-defined meta:name="OVERHEIDop.publicationIssue">449465</meta:user-defined>
    <meta:user-defined meta:name="OVERHEIDop.GmbID/DC.identifier">gmb-2025-449465</meta:user-defined>
    <meta:user-defined meta:name="OVERHEIDop.versieInformatie"/>
  </office:meta>
</office:document-meta>
</file>