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van een bedrijfsloods, Hunselerdijk 7, 6037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een bedrijfsloods op locatie Hunselerdijk 7, 6037NK Kelpen-Oler te verlengen.</text:p>
            <text:p text:style-name="common-al">De aanvraag is geregistreerd onder zaaknummer Z2025-0000122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94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2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uitbreiden van een bedrijfsloods, Hunselerdijk 7, 6037NK Kelpen-Ol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63</meta:user-defined>
    <meta:user-defined meta:name="OVERHEIDop.GmbID/DC.identifier">gmb-2025-449463</meta:user-defined>
    <meta:user-defined meta:name="OVERHEIDop.versieInformatie"/>
  </office:meta>
</office:document-meta>
</file>