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in het voordakvlak van een woning, John Toludpad 8 3191XM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 oktober 2025 een aanvraag voor een omgevingsvergunning heeft ontvangen voor de activiteit 'Bouwactiviteit (omgevingsplan)' (art. 5.1 lid 1 onder a Omgevingswet)</text:p>
            <text:p text:style-name="common-al">Het betreft het plaatsen van een dakkapel in het voordakvlak van een woning, John Toludpad 8 3191XM Hoogvliet Rotterdam.</text:p>
            <text:p text:style-name="last-al">De publicatie van een reguliere aanvraag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946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45</meta:user-defined>
    <meta:user-defined meta:name="DCTERMS.abstract">het plaatsen van een dakkapel in het voordakvlak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in het voordakvlak van een woning, John Toludpad 8 3191XM Hoogvliet Rot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62</meta:user-defined>
    <meta:user-defined meta:name="OVERHEIDop.GmbID/DC.identifier">gmb-2025-449462</meta:user-defined>
    <meta:user-defined meta:name="OVERHEIDop.versieInformatie"/>
  </office:meta>
</office:document-meta>
</file>