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verleend - Cultureel Centrum Helium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DD), Elemert 3, Den Burg, Cultureel Centrum Helium House, Stichting Helium Texel (verzonden 10 okto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verleend - Cultureel Centrum Helium Hous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59</meta:user-defined>
    <meta:user-defined meta:name="OVERHEIDop.GmbID/DC.identifier">gmb-2025-449459</meta:user-defined>
    <meta:user-defined meta:name="OVERHEIDop.versieInformatie"/>
  </office:meta>
</office:document-meta>
</file>