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eds verleende omgevingsvergunning Spriens 1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Intrekking reeds verleende omgevingsvergunning</text:span>
          </text:p>
            <text:p text:style-name="common-al">De gemeente heeft besloten om een in 2021 reeds verleende omgevingsvergunning in te trekken. Het betreft de navolgende verleende vergunning:</text:p>
            <text:p text:style-name="common-al">Dokkum, Spriens 11, het uitbreiden van de woning met kap op garage (ingetrokken 14 oktober 2025).</text:p>
            <text:p text:style-name="common-al">Als u het niet eens bent met dit besluit, dan kunt u een bezwaarschrift indienen. Het indienen van een bezwaarschrift is kosteloos. Het bezwaarschrift moet u binnen zes weken vanaf de dag na de verzenddatum van dit besluit opsturen. U moet dit sturen naar het college van burgemeester en wethouders van de gemeente Noardeast Fryslân, Postbus 1, 9100 AA Dokkum. U kunt uw bezwaarschrift ook digitaal indienen. Dat kan via de gemeentelijke website (<text:a xlink:href="http://www.dongeradeel.nl" xlink:type="simple">www.noardeast-fryslan.nl</text:a>). Hiervoor hebt u uw DigiD-code nodig. Als u nog geen DigiD-code hebt, kunt u deze hier ook aanvra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945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139</meta:user-defined>
    <dc:language>nl</dc:language>
    <meta:user-defined meta:name="OVERHEIDop.locatietype/OVERHEIDop.gebiedsmarkering">Adres</meta:user-defined>
    <meta:user-defined meta:name="DC.title">Intrekking reeds verleende omgevingsvergunning Spriens 11 te Dokk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458</meta:user-defined>
    <meta:user-defined meta:name="OVERHEIDop.GmbID/DC.identifier">gmb-2025-449458</meta:user-defined>
    <meta:user-defined meta:name="OVERHEIDop.versieInformatie"/>
  </office:meta>
</office:document-meta>
</file>