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24728</text:p>
            <text:p text:style-name="common-al">DSO nummer: 2025100600305</text:p>
            <text:p text:style-name="common-al">Ontvangstdatum melding: 06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4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728</meta:user-defined>
    <meta:user-defined meta:name="DCTERMS.abstract">BZ-SvH-3104- GOH519b TWY_C U26-A21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57</meta:user-defined>
    <meta:user-defined meta:name="OVERHEIDop.GmbID/DC.identifier">gmb-2025-449457</meta:user-defined>
    <meta:user-defined meta:name="OVERHEIDop.versieInformatie"/>
  </office:meta>
</office:document-meta>
</file>