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CI Dive-in-bioscoop, Stadionplein (zaaknummer 14659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4 oktober 2025</text:span>, is een evenementenvergunning verleend voor het houden van JCI Dive-in-bioscoop op <text:span text:style-name="nadrukvet">14 november</text:span><text:span text:style-name="nadrukvet">, 15 november en 16 november 2025 </text:span>op het<text:span text:style-name="nadrukvet"> Stadionplein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4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CI Dive-in-bioscoop, Stadionplein (zaaknummer 146593-2025)</meta:user-defined>
    <meta:user-defined meta:name="DCTERMS.W3CDTF/DCTERMS.available">2025-10-16</meta:user-defined>
    <meta:user-defined meta:name="DCTERMS.W3CDTF/OVERHEIDop.jaargang">2025</meta:user-defined>
    <meta:user-defined meta:name="OVERHEIDop.publicationIssue">449453</meta:user-defined>
    <meta:user-defined meta:name="OVERHEIDop.GmbID/DC.identifier">gmb-2025-449453</meta:user-defined>
    <meta:user-defined meta:name="OVERHEIDop.versieInformatie"/>
  </office:meta>
</office:document-meta>
</file>