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rit, Grasgroen 2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0-2025 een besluit verzonden op de aanvraag met zaaknummer 2025-107604 voor het aanleggen van een inrit op locatie Grasgroen 2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4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07604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een inrit, Grasgroen 28 te Zoeter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52</meta:user-defined>
    <meta:user-defined meta:name="OVERHEIDop.GmbID/DC.identifier">gmb-2025-449452</meta:user-defined>
    <meta:user-defined meta:name="OVERHEIDop.versieInformatie"/>
  </office:meta>
</office:document-meta>
</file>