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403, aan de Pasteur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403, aan de Pasteur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945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5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5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eel 403, Pasteur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403, aan de Pasteurstraat, te Den Haag.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50</meta:user-defined>
    <meta:user-defined meta:name="OVERHEIDop.GmbID/DC.identifier">gmb-2025-449450</meta:user-defined>
    <meta:user-defined meta:name="OVERHEIDop.versieInformatie"/>
  </office:meta>
</office:document-meta>
</file>