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luifel boven de voordeur en berging deur op het perceel Pitrus 35, 3824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ifel boven de voordeur en berging deur op het perceel Pitrus 35, 3824 WE Amersfoort</text:span>
          </text:p>
            <text:p text:style-name="common-al">De Gemeente Amersfoort heeft op 08-10-2025 een aanvraag voor een omgevingsvergunning ontvangen voor het plaatsen van een luifel boven de voordeur en berging deur op het perceel Pitrus 35, 3824 WE Amersfoort, met kenmerk CLZ-00029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4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81</meta:user-defined>
    <dc:language>nl</dc:language>
    <meta:user-defined meta:name="OVERHEIDop.locatietype/OVERHEIDop.gebiedsmarkering">Punt</meta:user-defined>
    <meta:user-defined meta:name="DC.title">Ontvangen aanvraag omgevingsvergunning voor het plaatsen van een luifel boven de voordeur en berging deur op het perceel Pitrus 35, 3824 WE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49</meta:user-defined>
    <meta:user-defined meta:name="OVERHEIDop.GmbID/DC.identifier">gmb-2025-449449</meta:user-defined>
    <meta:user-defined meta:name="OVERHEIDop.versieInformatie"/>
  </office:meta>
</office:document-meta>
</file>