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van een stilstaan verbod op de Oude Maasweg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Botlek,</text:span>
            <text:span text:style-name="nadrukvet"/>
            <text:span text:style-name="nadrukvet">AS2</text:span>
            <text:span text:style-name="nadrukvet">5</text:span>
            <text:span text:style-name="nadrukvet">/</text:span>
            <text:span text:style-name="nadrukvet">06072</text:span>
            <text:span text:style-name="nadrukvet"> – </text:span>
            <text:span text:style-name="nadrukvet">25</text:span>
            <text:span text:style-name="nadrukvet">/</text:span>
            <text:span text:style-name="nadrukvet">0014739</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Oude Maasweg gelegen is in de wijk Botlek-Europoort-Maasvlakte binnen het gebied Botlek van de gemeente Rotterdam;</text:p>
            <text:p text:style-name="common-al">dat de Oude Maasweg een gebiedsontsluitingsweg betreft, waarbij er een maximumsnelheid van 80 km per uur geldt;</text:p>
            <text:p text:style-name="common-al">dat de Oude Maasweg twee rijstroken in beide richtingen heeft;</text:p>
            <text:p text:style-name="common-al">dat de Oude Maasweg geen uitwijkmogelijkheden heeft;</text:p>
            <text:p text:style-name="common-al">dat de logistieke problemen op het terrein van aanliggende bedrijven leiden tot stilstaande voertuigen op de rijbaan van de Oude Maasweg;</text:p>
            <text:p text:style-name="common-al">dat de stilstaande vrachtwagens een verkeersonveilige situatie opleveren;</text:p>
            <text:p text:style-name="common-al">dat de voertuigen deze vrachtwagens moeten passeren en zo op de verkeerde weghelft komen;</text:p>
            <text:p text:style-name="common-al">dat de kans op frontale aanrijdingen groot is en dat met deze snelheden het risico op ernstig letsel zeer groot is;</text:p>
            <text:p text:style-name="common-al">dat het wenselijk is om de verkeersveiligheid te verbeteren;</text:p>
            <text:p text:style-name="common-al">dat het stilstaan verbod wordt vormgegeven door middel van een gele band aan beide kanten van de Oude Maasweg;</text:p>
            <text:p text:style-name="common-al">dat met het stilstaan verbod de verkeersveiligheid en de doorstroming bevordert.</text:p>
            <text:p text:style-name="common-al">dat de maatregel, gelet op artikel 2 van de Wegenverkeerswet 1994 (Wvw, besluit van 21 april 1994, Staatsblad (Stb.) 1994, 475, zoals nadien gewijzigd), strekt tot:</text:p>
            <text:list text:style-name="id1-3-2-2-1-16">
              <text:list-item text:style-override="id1-3-2-2-1-16-1">
                <text:number>•</text:number>
                <text:p text:style-name="al">het in stand houden van de weg en het waarborgen van de bruikbaarheid daarvan; </text:p>
              </text:list-item>
              <text:list-item text:style-override="id1-3-2-2-1-16-2">
                <text:number>•</text:number>
                <text:p text:style-name="al">het zoveel mogelijk waarborgen van de vrijheid van het verkeer;</text:p>
              </text:list-item>
              <text:list-item text:style-override="id1-3-2-2-1-16-3">
                <text:number>•</text:number>
                <text:p text:style-name="al">het verzekeren van de veiligheid op de weg; </text:p>
              </text:list-item>
              <text:list-item text:style-override="id1-3-2-2-1-16-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instellen van een stilstaan verbod in op de volledige Oude Maasweg, middels</text:p>
            <text:list text:style-name="id1-3-2-2-1-25">
              <text:list-item text:style-override="id1-3-2-2-1-25-1">
                <text:number>•</text:number>
                <text:p text:style-name="al">het aanbrengen van een doorgetrokken gele band aan beide wegzijden zoals bedoeld in artikel 23 van het RVV 1990; </text:p>
              </text:list-item>
              <text:list-item text:style-override="id1-3-2-2-1-25-2">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4 oktober 2025</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944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44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44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van een stilstaan verbod - Oude Maasweg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5/06072  – 25/0014739</meta:user-defined>
    <meta:user-defined meta:name="OVERHEIDop.verkeersbordcode">WM7</meta:user-defined>
    <dc:language>nl</dc:language>
    <meta:user-defined meta:name="OVERHEIDop.locatietype/OVERHEIDop.gebiedsmarkering">Lijn</meta:user-defined>
    <meta:user-defined meta:name="DC.title">Verkeersbesluit instellen van een stilstaan verbod op de Oude Maasweg te Rotterdam</meta:user-defined>
    <meta:user-defined meta:name="DCTERMS.W3CDTF/DCTERMS.available">2025-10-16</meta:user-defined>
    <meta:user-defined meta:name="OVERHEIDop.externeBijlage">Situatietekening|exb-2025-37590</meta:user-defined>
    <meta:user-defined meta:name="DCTERMS.W3CDTF/OVERHEIDop.jaargang">2025</meta:user-defined>
    <meta:user-defined meta:name="OVERHEIDop.publicationIssue">449448</meta:user-defined>
    <meta:user-defined meta:name="OVERHEIDop.GmbID/DC.identifier">gmb-2025-449448</meta:user-defined>
    <meta:user-defined meta:name="OVERHEIDop.versieInformatie"/>
  </office:meta>
</office:document-meta>
</file>