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Jumbo Beek Standplaatsvergunning 1 november 2025 t/m 31 oktober 2026, Maastrichterlaan 26, 6191AD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umbo Beek Standplaatsvergunning 1 november 2025 t/m 31 oktober 2026</text:p>
            <text:p text:style-name="common-al">
            <text:span text:style-name="nadrukvet">Locatie: </text:span>Maastrichterlaan 26, 6191AD Beek</text:p>
            <text:p text:style-name="common-al">
            <text:span text:style-name="nadrukvet">Datum besluit: </text:span>15 oktober 2025</text:p>
            <text:p text:style-name="common-al">
            <text:span text:style-name="nadrukvet">Zaaknummer: </text:span>Z2025-00000669</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94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69</meta:user-defined>
    <meta:user-defined meta:name="DCTERMS.abstract">Bekendmaking Jumbo Beek Standplaatsvergunning 1 november 2025 t/m 31 oktober 2026, Maastrichterlaan 26, 6191AD Beek</meta:user-defined>
    <dc:language>nl</dc:language>
    <meta:user-defined meta:name="OVERHEIDop.locatietype/OVERHEIDop.gebiedsmarkering">Punt</meta:user-defined>
    <meta:user-defined meta:name="DC.title">Bekendmaking Jumbo Beek Standplaatsvergunning 1 november 2025 t/m 31 oktober 2026, Maastrichterlaan 26, 6191AD Beek</meta:user-defined>
    <meta:user-defined meta:name="DCTERMS.W3CDTF/DCTERMS.available">2025-10-17</meta:user-defined>
    <meta:user-defined meta:name="DCTERMS.W3CDTF/OVERHEIDop.jaargang">2025</meta:user-defined>
    <meta:user-defined meta:name="OVERHEIDop.publicationIssue">449445</meta:user-defined>
    <meta:user-defined meta:name="OVERHEIDop.GmbID/DC.identifier">gmb-2025-449445</meta:user-defined>
    <meta:user-defined meta:name="OVERHEIDop.versieInformatie"/>
  </office:meta>
</office:document-meta>
</file>