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in het voordakvlak van een woning, Joris Minneepad 5 3067K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september 2025 een aanvraag voor een omgevingsvergunning heeft ontvangen voor de activiteit 'Bouwactiviteit (omgevingsplan)' (art. 5.1 lid 1 onder a Omgevingswet).</text:p>
            <text:p text:style-name="common-al">De aanvraag betreft het plaatsen van een dakkapel in het voordakvlak van een woning, Joris Minneepad 5 3067KD Rotterdam.</text:p>
            <text:p text:style-name="last-al">De publicatie van een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4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4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65</meta:user-defined>
    <meta:user-defined meta:name="DCTERMS.abstract">het plaatsen van een dakkapel in het voordakvlak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een dakkapel in het voordakvlak van een woning, Joris Minneepad 5 3067KD Rotterdam</meta:user-defined>
    <meta:user-defined meta:name="DCTERMS.W3CDTF/DCTERMS.available">2025-10-16</meta:user-defined>
    <meta:user-defined meta:name="DCTERMS.W3CDTF/OVERHEIDop.jaargang">2025</meta:user-defined>
    <meta:user-defined meta:name="OVERHEIDop.publicationIssue">449442</meta:user-defined>
    <meta:user-defined meta:name="OVERHEIDop.GmbID/DC.identifier">gmb-2025-449442</meta:user-defined>
    <meta:user-defined meta:name="OVERHEIDop.versieInformatie"/>
  </office:meta>
</office:document-meta>
</file>