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op het perceel Waterscheerling 12, 3824 G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op het perceel Waterscheerling 12, 3824 GC Amersfoort</text:span>
          </text:p>
            <text:p text:style-name="common-al">De Gemeente Amersfoort heeft op 07-10-2025 een aanvraag voor een omgevingsvergunning ontvangen voor het vervangen van de kozijnen op het perceel Waterscheerling 12, 3824 GC Amersfoort, met kenmerk CLZ-000294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43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3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439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op het perceel Waterscheerling 12, 3824 GC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39</meta:user-defined>
    <meta:user-defined meta:name="OVERHEIDop.GmbID/DC.identifier">gmb-2025-449439</meta:user-defined>
    <meta:user-defined meta:name="OVERHEIDop.versieInformatie"/>
  </office:meta>
</office:document-meta>
</file>