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atsen van lichtmasten (veld 3 en 7) , Burgemeester Norbruislaan 680, 3555EZ Utrecht, GU-Z2025-0027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, 3555EZ Utrecht</text:p>
            <text:p text:style-name="common-al">GU-Z2025-0027457</text:p>
            <text:p text:style-name="common-al">Toelichting: het verplaatsen van lichtmasten (veld 3 en 7)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4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457</meta:user-defined>
    <meta:user-defined meta:name="DCTERMS.abstract">Toelichting: het verplaatsen van lichtmasten (veld 3 en 7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plaatsen van lichtmasten (veld 3 en 7) , Burgemeester Norbruislaan 680, 3555EZ Utrecht, GU-Z2025-0027457</meta:user-defined>
    <meta:user-defined meta:name="OVERHEIDop.datumEindeReactietermijn">2025-11-25</meta:user-defined>
    <meta:user-defined meta:name="OVERHEIDop.terinzageleggingBG">https://jeleefomgeving.nl/inzien/002220647/bd8402f2-60ea-435b-8792-43711e956f38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37</meta:user-defined>
    <meta:user-defined meta:name="OVERHEIDop.GmbID/DC.identifier">gmb-2025-449437</meta:user-defined>
    <meta:user-defined meta:name="OVERHEIDop.versieInformatie"/>
  </office:meta>
</office:document-meta>
</file>