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Julianaweg 249, 3523XA Utrecht, GU-Z2025-0028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249, 3523XA Utrecht</text:p>
            <text:p text:style-name="common-al">GU-Z2025-0028032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943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3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3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032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Julianaweg 249, 3523XA Utrecht, GU-Z2025-0028032</meta:user-defined>
    <meta:user-defined meta:name="OVERHEIDop.datumEindeReactietermijn">2025-11-25</meta:user-defined>
    <meta:user-defined meta:name="OVERHEIDop.terinzageleggingBG">https://jeleefomgeving.nl/inzien/002220647/d9ca76b6-89e0-45d3-9dad-191f345c8133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34</meta:user-defined>
    <meta:user-defined meta:name="OVERHEIDop.GmbID/DC.identifier">gmb-2025-449434</meta:user-defined>
    <meta:user-defined meta:name="OVERHEIDop.versieInformatie"/>
  </office:meta>
</office:document-meta>
</file>