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Weimarstraat 248, 2562 HR 's-Gravenhage, Weimarstraat 248A, 2562 H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bouwkundig splitsen van 1 woning naar 2 woningen Weimarstraat 248 en 248A (legalisatie)</text:p>
            <text:p text:style-name="common-al"/>
            <text:p text:style-name="common-al">
            <text:span text:style-name="nadrukvet">Ons kenmerk</text:span>: VTH2025-33367</text:p>
            <text:p text:style-name="tussenkopcur"/>
            <text:p text:style-name="tussenkopcur">Stadsdeel:  </text:p>
            <text:p text:style-name="common-al">Segbroek</text:p>
            <text:p text:style-name="common-al"/>
            <text:p text:style-name="tussenkopcur">Locatie(s)</text:p>
            <text:p text:style-name="tussenkopcur">Weimarstraat 248, 2562 HR 's-Gravenhage, Weimarstraat 248A, 2562 HR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943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3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3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367</meta:user-defined>
    <meta:user-defined meta:name="DCTERMS.abstract">het bouwkundig splitsen van 1 woning naar 2 woningen Weimarstraat 248 en 248A (legalisatie)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Weimarstraat 248, 2562 HR 's-Gravenhage, Weimarstraat 248A, 2562 HR 's-Gravenhage</meta:user-defined>
    <meta:user-defined meta:name="DCTERMS.W3CDTF/DCTERMS.available">2025-10-16</meta:user-defined>
    <meta:user-defined meta:name="DCTERMS.W3CDTF/OVERHEIDop.jaargang">2025</meta:user-defined>
    <meta:user-defined meta:name="OVERHEIDop.externeBijlage">VTH2025-33367 - Weimarstraat 248 en 248A |exb-2025-37589</meta:user-defined>
    <meta:user-defined meta:name="OVERHEIDop.publicationIssue">449433</meta:user-defined>
    <meta:user-defined meta:name="OVERHEIDop.GmbID/DC.identifier">gmb-2025-449433</meta:user-defined>
    <meta:user-defined meta:name="OVERHEIDop.versieInformatie"/>
  </office:meta>
</office:document-meta>
</file>