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4f8c637-139b-47ae-bd3d-54a282b227f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lijkwaardig maken kruising t.h.v. Kruisstraat 30c / Kruisstraat 13a (Eikenhof) in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's-Hertogenbosch gaat de voorrangsregeling van de kruising Kruisstraat 30c / Kruisstraat 13a in Rosmalen opheffen door de inritconstructie te verwijderen en daarmee de kruising gelijkwaardig te maken voor verkeer. Daarmee sluit de situatie beter aan op het geldende 30 km/u-regime.</text:p>
            <text:p text:style-name="common-al"/>
            <text:p text:style-name="common-al">Op onderstaande afbeelding staat de kruising aangegeven waarbij de voorrangssituatie opgeheven wordt door de kruising gelijkwaardig te maken en de inritconstructie te verwijderen.</text:p>
            <text:p text:style-name="common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98.6mm" svg:height="74.6mm"><draw:image xlink:href="Pictures/Afbeelding1i34f8c637-139b-47ae-bd3d-54a282b227ff.png" xlink:type="simple"/></draw:frame></text:p>
            </text:section></draw:text-box></draw:frame>
          </text:p>
            <text:p text:style-name="common-al"/>
            <text:p text:style-name="tussenkopcur">Zienswijzen</text:p>
            <text:p text:style-name="common-al">Op het voornemen tot het verkeersbesluit zijn 2 zienswijzen ingediend.</text:p>
            <text:p text:style-name="common-al"/>
            <text:p text:style-name="common-al">
            <text:span text:style-name="nadrukcur">Zienswijze 1 Slechte verkeersveiligheid in de </text:span>
            <text:span text:style-name="nadrukcur">Vliertwijksestraat</text:span>
            <text:span text:style-name="nadrukcur"> door hoge snelheden, Eikenhof wordt als sluiproute gebruikt met hoge snelheden, er wordt veel (verkeerd) geparkeerd.</text:span>
          </text:p>
            <text:p text:style-name="common-al">De omstandigheden die in de zienswijze worden benoemd hebben geen directe relatie tot dit verkeersbesluit. </text:p>
            <text:p text:style-name="common-al"/>
            <text:p text:style-name="common-al">
            <text:span text:style-name="nadrukcur">Zienswijze 2 Chaotische parkeersituatie door drukte bij voetbalvereniging RKKSV, </text:span>
            <text:span text:style-name="nadrukcur">er wordt </text:span>
            <text:span text:style-name="nadrukcur">verkeerd </text:span>
            <text:span text:style-name="nadrukcur">geparkeerd</text:span>
            <text:span text:style-name="nadrukcur"> waardoor onoverzichtelijke situatie</text:span>
            <text:span text:style-name="nadrukcur">s</text:span>
            <text:span text:style-name="nadrukcur"> ontstaa</text:span>
            <text:span text:style-name="nadrukcur">n, k</text:span>
            <text:span text:style-name="nadrukcur">unnen trottoirs anders ingericht worden om verkeerd parkeren te voorkomen? </text:span>
          </text:p>
            <text:p text:style-name="common-al">De drukte bij voetbalvereniging RKKSV en het verkeerssituatie die daaruit volgt, hebben geen directe invloed op dit verkeersbesluit. Daarbij is het wettelijk niet toegestaan om binnen 5 meter van een kruising te parkeren. Wanneer hier niet aan voldaan wordt, is dit een kwestie voor handhaving.</text:p>
            <text:p text:style-name="common-al"/>
            <text:p text:style-name="common-al">De bovenstaande zienswijzen hebben niet geleid tot een aanpassing van het verkeersbesluit.</text:p>
            <text:p text:style-name="common-al"/>
            <text:p text:style-name="tussenkopcur">Tervisielegging verkeersbesluit</text:p>
            <text:p text:style-name="common-al">Het verkeersbesluit is voor iedereen vanaf vrijdag 17 oktober 2025 tot en met vrijdag 28 november 2025 in te zien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Nadat u het bezwaarschrift hebt ondertekend, stuurt u het op naar de gemeente. U moet uw bezwaarschrift richten aan: het College van burgemeester en wethouders van ’s-Hertogenbosch, Postbus 12345, 5200 GZ ’s-Hertogenbosch .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4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Gelijkwaardige kruising maken - Kruisstraat 30 / Kruisstraat 13a (Eikenhof) Rosmal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8396213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Verkeersbesluit gelijkwaardig maken kruising t.h.v. Kruisstraat 30c / Kruisstraat 13a (Eikenhof) in Rosmal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30</meta:user-defined>
    <meta:user-defined meta:name="OVERHEIDop.GmbID/DC.identifier">gmb-2025-449430</meta:user-defined>
    <meta:user-defined meta:name="OVERHEIDop.versieInformatie"/>
  </office:meta>
</office:document-meta>
</file>