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nderweg 48 1, 8315PX Luttelgeest: afwijke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m Omgevingsvergunning binnen gekomen voor deze locatie. De aanvraag is geregistreerd onder zaaknummer Z2025-0000290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42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05</meta:user-defined>
    <meta:user-defined meta:name="DCTERMS.abstract">Kuinderweg 48 1, 8315PX Luttelgeest: afwijken regels in het omgevingsplan</meta:user-defined>
    <dc:language>nl</dc:language>
    <meta:user-defined meta:name="OVERHEIDop.locatietype/OVERHEIDop.gebiedsmarkering">Vlak</meta:user-defined>
    <meta:user-defined meta:name="DC.title">Aanvraag vergunning Kuinderweg 48 1, 8315PX Luttelgeest: afwijken regels in het omgevingspla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29</meta:user-defined>
    <meta:user-defined meta:name="OVERHEIDop.GmbID/DC.identifier">gmb-2025-449429</meta:user-defined>
    <meta:user-defined meta:name="OVERHEIDop.versieInformatie"/>
  </office:meta>
</office:document-meta>
</file>