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Laad- en losplaats Willem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voormalige ‘Essentgebouw’ aan het Willemsplein zitten tal van bedrijven die niet allemaal centraal via de achterzijde bevoorraad kunnen worden. Het faciliteren van het laden en lossen op het voorplein, in het verlengde van de trap van de Paleisbrug, is gelet op de verkeersveiligheid niet wenselijk. Daarom wordt in de Willemstraat, onder de Paleisbrug, een laad- en losplaats aangelegd zodat bevoorrading binnen acceptabele loopafstand kan plaatsvinden. Hierdoor komen drie vrije parkeerplaatsen te vervallen.</text:p>
            <text:p text:style-name="last-al"/>
            <text:p text:style-name="tussenkopcur">Tervisielegging voornemen tot verkeersbesluit</text:p>
            <text:p text:style-name="tussenkopcur">Het voornemen verkeersbesluit is voor iedereen vanaf maandag 20 oktober 2025 tot en met maandag 3 november 2025 in te zien. U kunt het verkeersbesluit opvragen via een mail naar leefomgeving@s-hertogenbosch.nl. Daar kunt u ook terecht voor inhoudelijke vragen. </text:p>
            <text:p text:style-name="tussenkopcur">Belanghebbenden kunnen binnen deze periode hun gemotiveerde en ondertekende zienswijze richten aan het hoofd van de afdeling Leefomgeving, Postbus 12345, 5200 GZ ’s-Hertogenbosch.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4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Hertogenbosch - Laad- en losplaats Willemstraat - Will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546934</meta:user-defined>
    <meta:user-defined meta:name="OVERHEIDop.verkeersbordcode">E7</meta:user-defined>
    <dc:language>nl</dc:language>
    <meta:user-defined meta:name="OVERHEIDop.locatietype/OVERHEIDop.gebiedsmarkering">Punt</meta:user-defined>
    <meta:user-defined meta:name="DC.title">Voornemen verkeersbesluit Laad- en losplaats Willemstraat</meta:user-defined>
    <meta:user-defined meta:name="DCTERMS.W3CDTF/DCTERMS.available">2025-10-17</meta:user-defined>
    <meta:user-defined meta:name="DCTERMS.W3CDTF/OVERHEIDop.jaargang">2025</meta:user-defined>
    <meta:user-defined meta:name="OVERHEIDop.publicationIssue">449426</meta:user-defined>
    <meta:user-defined meta:name="OVERHEIDop.GmbID/DC.identifier">gmb-2025-449426</meta:user-defined>
    <meta:user-defined meta:name="OVERHEIDop.versieInformatie"/>
  </office:meta>
</office:document-meta>
</file>