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Oude Veghelsedijk 22, 5476K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september 2025</text:p>
            <text:p text:style-name="common-al">het bouwen van een woning e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94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33</meta:user-defined>
    <meta:user-defined meta:name="DCTERMS.abstract">ontvangen op 30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Oude Veghelsedijk 22, 5476KE Vorstenbosch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9424</meta:user-defined>
    <meta:user-defined meta:name="OVERHEIDop.GmbID/DC.identifier">gmb-2025-449424</meta:user-defined>
    <meta:user-defined meta:name="OVERHEIDop.versieInformatie"/>
  </office:meta>
</office:document-meta>
</file>