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voortuin - Frans Halslaan 32 2343E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rans Halslaan 32 2343EJ Oegstgeest - het kappen van een boom in de voortuin (14-10-2025/ Z/25/22317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4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23174</meta:user-defined>
    <meta:user-defined meta:name="DCTERMS.abstract">het 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voortuin - Frans Halslaan 32 2343EJ Oegstgeest</meta:user-defined>
    <meta:user-defined meta:name="DCTERMS.W3CDTF/DCTERMS.available">2025-10-16</meta:user-defined>
    <meta:user-defined meta:name="DCTERMS.W3CDTF/OVERHEIDop.jaargang">2025</meta:user-defined>
    <meta:user-defined meta:name="OVERHEIDop.externeBijlage">OEGSTGEEST_202510_GFO_ZAKEN_826763_00. Omgeving...|exb-2025-37588</meta:user-defined>
    <meta:user-defined meta:name="OVERHEIDop.publicationIssue">449423</meta:user-defined>
    <meta:user-defined meta:name="OVERHEIDop.GmbID/DC.identifier">gmb-2025-449423</meta:user-defined>
    <meta:user-defined meta:name="OVERHEIDop.versieInformatie"/>
  </office:meta>
</office:document-meta>
</file>