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draagconstructie, Adelboldstraat 38, 3553SJ Utrecht, GU-Z2025-0032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elboldstraat 38, 3553SJ Utrecht</text:p>
            <text:p text:style-name="common-al">GU-Z2025-0032387</text:p>
            <text:p text:style-name="common-al">Toelichting: het wijzigen van de draagconstru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942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2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2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387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Verleende Omgevingsvergunning, het wijzigen van de draagconstructie, Adelboldstraat 38, 3553SJ Utrecht, GU-Z2025-0032387</meta:user-defined>
    <meta:user-defined meta:name="OVERHEIDop.datumEindeReactietermijn">2025-11-25</meta:user-defined>
    <meta:user-defined meta:name="OVERHEIDop.terinzageleggingBG">https://jeleefomgeving.nl/inzien/002220647/1d593661-3f96-447b-80b6-47e754f2d097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421</meta:user-defined>
    <meta:user-defined meta:name="OVERHEIDop.GmbID/DC.identifier">gmb-2025-449421</meta:user-defined>
    <meta:user-defined meta:name="OVERHEIDop.versieInformatie"/>
  </office:meta>
</office:document-meta>
</file>