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3-H 1016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het gebouw met bestemming daarvan tot negen woningen. </text:p>
            <text:p text:style-name="common-al">Zaakadres: Elandsstraat 3-H 1016RW Amsterdam</text:p>
            <text:p text:style-name="common-al">Datum ontvangst: 11-08-2025</text:p>
            <text:p text:style-name="common-al">Zaaknummer: Z2025-034338</text:p>
            <text:p text:style-name="common-al">DSO-nummer: 2025081100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38</meta:user-defined>
    <meta:user-defined meta:name="DCTERMS.abstract">veranderen van het gebouw met bestemming daarvan tot neg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3-H 1016RW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19</meta:user-defined>
    <meta:user-defined meta:name="OVERHEIDop.GmbID/DC.identifier">gmb-2025-449419</meta:user-defined>
    <meta:user-defined meta:name="OVERHEIDop.versieInformatie"/>
  </office:meta>
</office:document-meta>
</file>