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Sáo Vicentedreef 23, 3563VX Utrecht, GU-Z2025-0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áo Vicentedreef 23, 3563VX Utrecht</text:p>
            <text:p text:style-name="common-al">GU-Z2025-0018748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4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748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Sáo Vicentedreef 23, 3563VX Utrecht, GU-Z2025-0018748</meta:user-defined>
    <meta:user-defined meta:name="OVERHEIDop.datumEindeReactietermijn">2025-11-25</meta:user-defined>
    <meta:user-defined meta:name="OVERHEIDop.terinzageleggingBG">https://jeleefomgeving.nl/inzien/002220647/75b35c8e-6ae2-430b-81e8-40886609dd75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587</meta:user-defined>
    <meta:user-defined meta:name="OVERHEIDop.publicationIssue">449417</meta:user-defined>
    <meta:user-defined meta:name="OVERHEIDop.GmbID/DC.identifier">gmb-2025-449417</meta:user-defined>
    <meta:user-defined meta:name="OVERHEIDop.versieInformatie"/>
  </office:meta>
</office:document-meta>
</file>