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veranderen van de woning door het vervangen van het dak, het plaatsen van dakkapellen, het dichtzetten van het balkon, het plaatsen van dakramen en het plaatsen van een warmtepompunit, Lisserdijk 14 2158LT Buitenkaag</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e volgende aanvraag te hebben ontvangen voor een omgevingsvergunning:</text:p>
            <text:p text:style-name="common-al">- 02-10-2025, het veranderen van de woning door het vervangen van het dak, het plaatsen van dakkapellen, het dichtzetten van het balkon, het plaatsen van dakramen en het plaatsen van een warmtepompunit, Lisserdijk 14 2158LT Buitenkaag</text:p>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4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603984</meta:user-defined>
    <meta:user-defined meta:name="DCTERMS.abstract">het veranderen van de woning door het vervangen van het d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et veranderen van de woning door het vervangen van het dak, het plaatsen van dakkapellen, het dichtzetten van het balkon, het plaatsen van dakramen en het plaatsen van een warmtepompunit, Lisserdijk 14 2158LT Buitenkaag</meta:user-defined>
    <meta:user-defined meta:name="DCTERMS.W3CDTF/DCTERMS.available">2025-10-16</meta:user-defined>
    <meta:user-defined meta:name="DCTERMS.W3CDTF/OVERHEIDop.jaargang">2025</meta:user-defined>
    <meta:user-defined meta:name="OVERHEIDop.publicationIssue">449415</meta:user-defined>
    <meta:user-defined meta:name="OVERHEIDop.GmbID/DC.identifier">gmb-2025-449415</meta:user-defined>
    <meta:user-defined meta:name="OVERHEIDop.versieInformatie"/>
  </office:meta>
</office:document-meta>
</file>