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Weimarstraat 252, 2562 HR 's-Gravenhage, Weimarstraat 252 A, 256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kundig splitsen van de winkel met woning naar een winkel Weimarstraat 252 en een woning Weimarstraat 252A (legalisatie)</text:p>
            <text:p text:style-name="common-al"/>
            <text:p text:style-name="common-al">
            <text:span text:style-name="nadrukvet">Ons kenmerk</text:span>: VTH2025-29433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Weimarstraat 252, 2562 HR 's-Gravenhage, Weimarstraat 252 A, 2562 HR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4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3</meta:user-defined>
    <meta:user-defined meta:name="DCTERMS.abstract">het bouwkundig splitsen van de winkel met woning naar een winkel Weimarstraat 252 en een woning Weimarstraat 252A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Weimarstraat 252, 2562 HR 's-Gravenhage, Weimarstraat 252 A, 2562 HR 's-Gravenhage</meta:user-defined>
    <meta:user-defined meta:name="DCTERMS.W3CDTF/DCTERMS.available">2025-10-16</meta:user-defined>
    <meta:user-defined meta:name="DCTERMS.W3CDTF/OVERHEIDop.jaargang">2025</meta:user-defined>
    <meta:user-defined meta:name="OVERHEIDop.externeBijlage">VTH2025-29433 - Weimarstraat 252 en 252A|exb-2025-37586</meta:user-defined>
    <meta:user-defined meta:name="OVERHEIDop.publicationIssue">449414</meta:user-defined>
    <meta:user-defined meta:name="OVERHEIDop.GmbID/DC.identifier">gmb-2025-449414</meta:user-defined>
    <meta:user-defined meta:name="OVERHEIDop.versieInformatie"/>
  </office:meta>
</office:document-meta>
</file>