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standplaatsvergunning voor een groente- en fruitkraam op de zaterdagmarkt aan Noordeinde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heeft de gemeente Waterland de standplaatsvergunning voor de groente- en fruitkraam op de zaterdagmarkt aan het Noordeinde in Monnickendam per 1 november 2025 ingetrokken.</text:p>
            <text:p text:style-name="common-al">Gegadigden voor de standplaats kunnen zich aanmelden bij de gemeente tot en met <text:span text:style-name="nadrukvet">maandag 3 november 2025</text:span>. Aanmelden kan via het formulier op de website van de gemeente Waterland of aangevraagd bij <text:a xlink:href="mailto:APV@waterland.nl" xlink:type="simple">APV@waterland.nl</text:a>. Alleen tijdig ontvangen aanmeldingen worden meegenomen. Bij meerdere gegadigden vindt een verdelingsprocedure plaats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8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94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standplaatsvergunning voor een groente- en fruitkraam op de zaterdagmarkt aan Noordeinde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12</meta:user-defined>
    <meta:user-defined meta:name="OVERHEIDop.GmbID/DC.identifier">gmb-2025-449412</meta:user-defined>
    <meta:user-defined meta:name="OVERHEIDop.versieInformatie"/>
  </office:meta>
</office:document-meta>
</file>