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dijk 709 101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op het perceel Spaarndammerdijk 709</text:p>
            <text:p text:style-name="common-al">Besluit: verleend</text:p>
            <text:p text:style-name="common-al">Besluit verzonden op: 14-10-2025</text:p>
            <text:p text:style-name="common-al">Zaakadres: Spaarndammerdijk 709 1014AE Amsterdam</text:p>
            <text:p text:style-name="common-al">Zaaknummer: Z2025-041090</text:p>
            <text:p text:style-name="common-al">DSO-nummer: 2025092900419</text:p>
            <text:p text:style-name="common-al">
            <text:span text:style-name="nadrukvet">Meer informatie</text:span>
          </text:p>
            <text:p text:style-name="common-al">Het besluit en bijbehorende stukken treft u bij deze publicatie onder het kopje "bekijk documenten".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90</meta:user-defined>
    <meta:user-defined meta:name="DCTERMS.abstract">het vellen van één boom staande in de achtertuin op het perceel Spaarndammerdijk 7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dijk 709 1014AE Amsterdam</meta:user-defined>
    <meta:user-defined meta:name="OVERHEIDop.datumEindeReactietermijn">2025-11-26</meta:user-defined>
    <meta:user-defined meta:name="OVERHEIDop.terinzageleggingBG">https://mijnpublicaties.nl/Publicatie/8aa5c1e7-f2f9-465a-c92a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10</meta:user-defined>
    <meta:user-defined meta:name="OVERHEIDop.GmbID/DC.identifier">gmb-2025-449410</meta:user-defined>
    <meta:user-defined meta:name="OVERHEIDop.versieInformatie"/>
  </office:meta>
</office:document-meta>
</file>