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6*"/>
    </style:style>
  </office:automatic-styles>
  <office:body>
    <office:text>
      <text:p text:style-name="new_page_staatscourant"/>
      <text:p text:style-name="single-kop-titel">Aanwijzingsbesluit adviseurs deelnem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controller van de gemeente Rotterdam,</text:p>
            <text:p text:style-name="al"/>
            <text:p text:style-name="al">Gelet op het Besluit mandaat, volmacht en machtiging Rotterdam 2021 en de artikelen 2, 4 en 5 van het Besluit ondermandaat, ondervolmacht en ondermachtiging algemeen directeur 2021 juncto de artikel 3.3 van het Besluit ondermandaat, ondervolmacht en ondermachtiging directie Middelen en Control 2021,</text:p>
            <text:p text:style-name="al"/>
            <text:p text:style-name="al">Overwegende dat het om redenen van doelmatigheid wenselijk is de in artikel 3.3 van het Besluit ondermandaat, ondervolmacht en ondermachtiging directie Middelen en Control 2021 genoemde adviseurs aan te wijzen,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adviseurs deelnem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controller wijst aan als adviseurs, bedoeld in artikel 3.3 van het Besluit ondermandaat, ondervolmacht en ondermachtiging directie Middelen en Control 2021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M. Hendri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 Kro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A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C.M. Boom-V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K.C. Starma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J. Wiersm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de Rui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B. van den 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adviseurs deelnemingen bij Middelen en Control van 4 maart 202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3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 okto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concerncontroll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J.H. Lamers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Besluit mandaat, volmacht en machtiging Rotterdam 2021]|[https://lokaleregelgeving.overheid.nl/CVDR664296/21</meta:user-defined>
    <meta:user-defined meta:name="DC.source">artikel 2 van het Besluit ondermandaat, ondervolmacht en ondermachtiging van de algemeen directeur 2021]|[https://lokaleregelgeving.overheid.nl/CVDR664261/2#artikel_2</meta:user-defined>
    <meta:user-defined meta:name="DC.source">artikel 4 van het Besluit ondermandaat, ondervolmacht en ondermachtiging van de algemeen directeur 2021]|[https://lokaleregelgeving.overheid.nl/CVDR664261/2#artikel_4</meta:user-defined>
    <meta:user-defined meta:name="DC.source">artikel 5 van het Besluit ondermandaat, ondervolmacht en ondermachtiging van de algemeen directeur 2021]|[https://lokaleregelgeving.overheid.nl/CVDR664261/2#artikel_5</meta:user-defined>
    <meta:user-defined meta:name="DC.source">artikel 3.3 van het Besluit ondermandaat, ondervolmacht en ondermachtiging directie Middelen en Control 2021]|[https://lokaleregelgeving.overheid.nl/CVDR681028/1#artikel_3.3</meta:user-defined>
    <meta:user-defined meta:name="OVERHEIDop.referentienummer">2025, nummer 190</meta:user-defined>
    <meta:user-defined meta:name="DCTERMS.alternative">Aanwijzingsbesluit adviseurs deelnemingen</meta:user-defined>
    <dc:language>nl</dc:language>
    <meta:user-defined meta:name="OVERHEIDop.locatietype/OVERHEIDop.gebiedsmarkering">Gemeente</meta:user-defined>
    <meta:user-defined meta:name="DC.title">Aanwijzingsbesluit adviseurs deelnem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49406</meta:user-defined>
    <meta:user-defined meta:name="OVERHEIDop.betreftRegeling">CVDR745546_1</meta:user-defined>
    <meta:user-defined meta:name="OVERHEIDop.GmbID/DC.identifier">gmb-2025-449406</meta:user-defined>
    <meta:user-defined meta:name="xs:date/OVERHEIDop.startdatum">2025-10-21</meta:user-defined>
    <meta:user-defined meta:name="OVERHEIDop.versieInformatie"/>
  </office:meta>
</office:document-meta>
</file>