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Rijpgracht 53-H 1056X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doorbraak</text:p>
            <text:p text:style-name="common-al">Zaakadres: De Rijpgracht 53-H 1056XS Amsterdam</text:p>
            <text:p text:style-name="common-al">Datum ontvangst: 10-09-2025</text:p>
            <text:p text:style-name="common-al">Zaaknummer: Z2025-038494</text:p>
            <text:p text:style-name="common-al">DSO-nummer: 202509100117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9405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405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405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8494</meta:user-defined>
    <meta:user-defined meta:name="DCTERMS.abstract">realiseren van een constructieve doorbra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e Rijpgracht 53-H 1056XS Amsterdam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9405</meta:user-defined>
    <meta:user-defined meta:name="OVERHEIDop.GmbID/DC.identifier">gmb-2025-449405</meta:user-defined>
    <meta:user-defined meta:name="OVERHEIDop.versieInformatie"/>
  </office:meta>
</office:document-meta>
</file>