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uvel 25, 5502A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44</text:span>. Op 14-10-2025 is het besluit naar de aanvrager verzonden.</text:p>
            <text:p text:style-name="common-al">De zaak betreft locatie Heuvel 25, 5502AJ te Veldhoven en heeft de omschrijving "verduurzamen en vervangen van de kozij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4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44</meta:user-defined>
    <meta:user-defined meta:name="DCTERMS.abstract">verduurzamen en vervangen van d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uvel 25, 5502AJ te Vel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04</meta:user-defined>
    <meta:user-defined meta:name="OVERHEIDop.GmbID/DC.identifier">gmb-2025-449404</meta:user-defined>
    <meta:user-defined meta:name="OVERHEIDop.versieInformatie"/>
  </office:meta>
</office:document-meta>
</file>