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 en MER-beoordelingsbesluit, voor het bouwen van 50 flexwoningen aan de Sportlaan in O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de Sportlaan 6a tot en met f, 8 tot en met f, 10a tot en met f en 13 tot en met 77 in Ommen (kadastrale aanduiding Ambt-Ommen, sectie O, nr. 1024).</text:p>
            <text:p text:style-name="common-al"/>
            <text:p text:style-name="common-al">
            <text:span text:style-name="nadrukvet">Zaakomschrijving:</text:span> het bouwen van 50 flexwoningen</text:p>
            <text:p text:style-name="common-al">
            <text:span text:style-name="nadrukvet">Zaaknummer:</text:span> Z2025-00005926</text:p>
            <text:p text:style-name="common-al"/>
            <text:p text:style-name="common-al">
            <text:span text:style-name="nadrukvet">Activiteit(en):</text:span>
          </text:p>
            <text:p text:style-name="common-al">- het bouwen van een bouwwerk (50 flexwoningen);</text:p>
            <text:p text:style-name="common-al">- het uitvoeren van een werk, geen bouwwerk zijnde, of van werkzaamheden (aanleggen);</text:p>
            <text:p text:style-name="common-al">- het gebruiken van gronden of bouwwerken in strijd met een bestemmingsplan e.d.;</text:p>
            <text:p text:style-name="common-al">- het aanleggen van een weg of een verandering aan te brengen in de wijze van aanleg van een weg;</text:p>
            <text:p text:style-name="common-al">- het maken, aanleggen of veranderen van een uitweg (in-/uitrit);</text:p>
            <text:p text:style-name="common-al">- het bouwen van een bouwwerk (ondergrondse afvalcontainers).</text:p>
            <text:p text:style-name="common-al"/>
            <text:p text:style-name="common-al">
            <text:span text:style-name="nadrukvet">Wij hebben het voornemen de omgevingsvergunning te verlenen</text:span>
          </text:p>
            <text:p text:style-name="common-al">Burgemeester en wethouders van Ommen maken bekend dat voornemens zijn om de aanvraag omgevingsvergunning opnieuw te verlenen.</text:p>
            <text:p text:style-name="common-al"/>
            <text:p text:style-name="common-al">
            <text:span text:style-name="nadrukvet">M.e.r.-beoordelingsbesluit</text:span>
          </text:p>
            <text:p text:style-name="common-al">Ten behoeve van de besluitvorming over deze omgevingsvergunning is (onder andere) beoordeeld of het gezien de milieueffecten noodzakelijk is de procedure van milieueffectrapportage (m.e.r.) te doorlopen. </text:p>
            <text:p text:style-name="common-al">Burgemeester en wethouders van de gemeente Ommen hebben besloten dat een m.e.r. niet noodzakelijk is voor dit project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4 december 2025 mondeling of schriftelijk reageren op het ontwerpbesluit. Dit heet het indienen van een zienswijze. </text:p>
            <text:p text:style-name="common-al">In deze periode kunt u ook de documenten met informatie bekijken aan de balie, maak hiervoor een afspraak. Dit doet u via <text:a xlink:href="https://www.ommen.nl/contact" xlink:type="simple">Externe link:www.ommen.nl/contact</text:a> of bel naar 14 0529. Wilt u hierbij het zaaknummer Z2025-00005926 noemen?</text:p>
            <text:p text:style-name="common-al"/>
            <text:p text:style-name="common-al">
            <text:span text:style-name="nadrukvet">Heeft u vragen?</text:span>
          </text:p>
            <text:p text:style-name="common-al">Neem dan contact op met ons via telefoonnummer 14 0529 of via <text:a xlink:href="mailto:gemeente@ommen.nl" xlink:type="simple">gemeente@ommen.nl</text:a>. Wilt u hierbij het zaaknummer Z2025-00005926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940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-omgevingsvergunning uitgebreide procedure en MER-beoordelingsbesluit, voor het bouwen van 50 flexwoningen aan de Sportlaan in Omm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403</meta:user-defined>
    <meta:user-defined meta:name="OVERHEIDop.GmbID/DC.identifier">gmb-2025-449403</meta:user-defined>
    <meta:user-defined meta:name="OVERHEIDop.versieInformatie"/>
  </office:meta>
</office:document-meta>
</file>