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Graaf Florislaan 9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Heroverweging na bezwaar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41 Graaf Florislaan 98 te Beverwijk</text:span>, realiseren dakopbouw, verleend op 13 okto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Als u het niet eens bent met het besluit, kunt u binnen <text:span text:style-name="nadrukvet">zes</text:span> weken na bekendmaking <text:span text:style-name="nadrukvet">beroep</text:span> instellen bij de rechtbank Noord-Holland, locatie Haarlem. </text:p>
            <text:p text:style-name="common-al">Een beroepschrift moet zijn ondertekend en moet minimaal het volgende bevatten:</text:p>
            <text:list text:style-name="id1-3-2-1-1-6">
              <text:list-item text:style-override="id1-3-2-1-1-6-1">
                <text:number>a.</text:number>
                <text:p text:style-name="al">naam en adres van de indiener;</text:p>
              </text:list-item>
              <text:list-item text:style-override="id1-3-2-1-1-6-2">
                <text:number>b.</text:number>
                <text:p text:style-name="al">datum waarop het beroepschrift is geschreven;</text:p>
              </text:list-item>
              <text:list-item text:style-override="id1-3-2-1-1-6-3">
                <text:number>c.</text:number>
                <text:p text:style-name="al">een kopie van de beslissing waartegen het beroep is gericht;</text:p>
              </text:list-item>
              <text:list-item text:style-override="id1-3-2-1-1-6-4">
                <text:number>d.</text:number>
                <text:p text:style-name="al">reden van beroep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4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41 </meta:user-defined>
    <dc:language>nl</dc:language>
    <meta:user-defined meta:name="OVERHEIDop.locatietype/OVERHEIDop.gebiedsmarkering">Adres</meta:user-defined>
    <meta:user-defined meta:name="DC.title">Toestemming voor het realiseren van een dakopbouw aan Graaf Florislaan 98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01</meta:user-defined>
    <meta:user-defined meta:name="OVERHEIDop.GmbID/DC.identifier">gmb-2025-449401</meta:user-defined>
    <meta:user-defined meta:name="OVERHEIDop.versieInformatie"/>
  </office:meta>
</office:document-meta>
</file>