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Kleine kernen noord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Wolden maken bekend dat de gemeenteraad op 28 november 2024 het bestemmingsplan “Kleine kernen noord 2023” gewijzigd heeft vastgesteld. </text:p>
            <text:p text:style-name="common-al">
            <text:span text:style-name="nadrukvet">Het plan</text:span>
          </text:p>
            <text:p text:style-name="common-al">Het plangebied bestaat uit de kleine kernen Ansen, Berghuizen, Echten, Koekangerveld en Oosteinde. Het betreft een actualisering van het oude bestemmingsplan Kleine kernen noord uit 2013. Er vinden geen nieuwe ontwikkelingen plaats.</text:p>
            <text:p text:style-name="common-al">
            <text:span text:style-name="nadrukvet">De wijzigingen</text:span>
          </text:p>
            <text:p text:style-name="common-al">De gemeenteraad heeft bij de vaststelling van het bestemmingsplan wijzigingen aangebracht. De wijzigingen hebben betrekking op de percelen Achterneuvers 1, Kerkdijk 36 te Ansen en Schoolstraat 5 te Oosteinde. Voor de betreffende percelen is het bestemmingsvlak ten behoeve van Wonen vergroot. Voor het perceel Wolddijk 31 is de bestemming gewijzigd van Bedrijf naar Wonen. Voor het perceel Dwingelerweg 2 en 2a te Ansen is het bestemmingsvlak ten behoeve van Wonen verkleind en Maatschappelijk vergroot. De weg ten noorden van de woning Dwingelerweg 1 te Ansen is in Verkeer aangepast zodat de bestemming overeenstemt met de feitelijke situatie. Daarnaast is voor een aantal percelen de toegestane goot- en bouwhoogte verruimd en sluiten deze aan bij de bestaande situatie. De bestemmingsregels voor het landgoed Huis te Echten zijn aangepast. Er is een afwijkingsbepaling aan de regels toegevoegd ten behoeve van het plaatsen van twee semi-permanente kampeeraccommodaties/kampeermiddelen bij een kleinschalig kampeerterrein, de beschermende bepalingen van archeologisch waardevol gebied is van 4 artikelen tot 1 artikel terug gebracht en voor het gebied dat als beschermd dorpsgezicht is aangewezen (Echten) is een sloopvergunningstelsel toegevoegd.</text:p>
            <text:p text:style-name="common-al">
            <text:span text:style-name="nadrukvet">Ter inzage</text:span>
          </text:p>
            <text:p text:style-name="common-al">Het vaststellingsbesluit en het bestemmingsplan liggen met ingang van 9 januari 2025 gedurende 6 weken ter inzage. Inzien kan via:</text:p>
            <text:p text:style-name="common-al">- Een bezoek aan de gemeentewinkel, Raadhuisstraat 2 Zuidwolde, het gemeentehuis is alleen op afspraak te bezoeken. </text:p>
            <text:p text:style-name="common-al">- De gemeentelijke website: www.dewolden.nl/bestemmingsplan</text:p>
            <text:p text:style-name="common-al">- www.ruimtelijkeplannen.nl. Zoek op planidentificatie NL.IMRO.1690.2023BP2008001-VG01</text:p>
            <text:p text:style-name="common-al">- <text:a xlink:href="http://www.omgevingswet.overheid.nl/regels-op-de-kaart" xlink:type="simple">www.omgevingswet.overheid.nl/regels-op-de-kaart</text:a>. Zoek op Kleine kernen Noord 2023</text:p>
            <text:p text:style-name="common-al">
            <text:span text:style-name="nadrukvet">Beroep</text:span>
          </text:p>
            <text:p text:style-name="common-al">Gedurende de termijn van ter inzage legging kan beroep worden ingesteld tegen het vastgestelde bestemmingsplan bij de Afdeling bestuursrechtspraak van de Raad van State, Postbus 20019, 2500 AE ’s-Gravenhage.</text:p>
            <text:p text:style-name="common-al">
            <text:span text:style-name="nadrukvet">Inwerkingtreding</text:span>
          </text:p>
            <text:p text:style-name="last-al">Het bestemmingsplan treedt in principe in werking op 20 februari 2025. Een beroepschrift heeft geen schorsende werking. Indien gedurende de beroepstermijn een verzoek om voorlopige voorziening is ingediend bij de voorzitter van de Afdeling bestuursrechtspraak van de Raad van State, treedt het bestemmingsplan niet in werking voordat er over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494</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4</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4</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De Wolden</meta:user-defined>
    <meta:user-defined meta:name="OVERHEID.Informatietype/DC.type">officiële publicatie</meta:user-defined>
    <meta:user-defined meta:name="OVERHEIDop.Rubriek/DC.type">ruimtelijk plan of omgevingsdocument</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Ruimtelijkplan/OVERHEIDop.bekendmakingBetreffendePlan">NL.IMRO.1690.2023BP2008001-VG01</meta:user-defined>
    <meta:user-defined meta:name="OVERHEIDop.Plansoort/OVERHEIDop.plansoort">bestemmings- of omgevingsplan</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Woonplaats</meta:user-defined>
    <meta:user-defined meta:name="OVERHEIDop.locatietype/OVERHEIDop.gebiedsmarkering">Woonplaats</meta:user-defined>
    <meta:user-defined meta:name="DC.title">Vaststelling bestemmingsplan Kleine kernen noord 2023</meta:user-defined>
    <meta:user-defined meta:name="DCTERMS.W3CDTF/DCTERMS.available">2025-01-08</meta:user-defined>
    <meta:user-defined meta:name="DCTERMS.W3CDTF/OVERHEIDop.jaargang">2025</meta:user-defined>
    <meta:user-defined meta:name="OVERHEIDop.publicationIssue">4494</meta:user-defined>
    <meta:user-defined meta:name="OVERHEIDop.GmbID/DC.identifier">gmb-2025-4494</meta:user-defined>
    <meta:user-defined meta:name="OVERHEIDop.versieInformatie"/>
  </office:meta>
</office:document-meta>
</file>