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Nieboerweg 232 - Nieboerweg ter hoogte van huisnummer 2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incidentele oliebollenstandplaats ter hoogte van de Nieboerweg huisnummer 232 in Den Haag. De standplaats heeft een totale oppervlakte van 12 m². De aanvraag is ingediend voor de periode van 30 december 2025 t/m 1 januari 2026.</text:p>
            <text:p text:style-name="common-al"/>
            <text:p text:style-name="common-al">Ons kenmerk: 01973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ieboerweg 232 - Nieboerweg ter hoogte van huisnummer 232</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39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9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9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3GGB25/9050669</meta:user-defined>
    <meta:user-defined meta:name="DCTERMS.abstract">Het innemen van een incidentele oliebollenstandplaats ter hoogte van de Nieboerweg huisnummer 232 in Den Haag. De standplaats heeft een totale oppervlakte van 12 m². De aanvraag is ingediend voor de periode van 30 december 2025 t/m 1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Nieboerweg 232 - Nieboerweg ter hoogte van huisnummer 232 te Den Haag</meta:user-defined>
    <meta:user-defined meta:name="DCTERMS.W3CDTF/DCTERMS.available">2025-10-16</meta:user-defined>
    <meta:user-defined meta:name="OVERHEIDop.externeBijlage">Bijlage_59505530_voor_bekendmaking|exb-2025-37585</meta:user-defined>
    <meta:user-defined meta:name="DCTERMS.W3CDTF/OVERHEIDop.jaargang">2025</meta:user-defined>
    <meta:user-defined meta:name="OVERHEIDop.publicationIssue">449399</meta:user-defined>
    <meta:user-defined meta:name="OVERHEIDop.GmbID/DC.identifier">gmb-2025-449399</meta:user-defined>
    <meta:user-defined meta:name="OVERHEIDop.versieInformatie"/>
  </office:meta>
</office:document-meta>
</file>