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13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oktober 2025 een aanvraag omgevingsvergunning voor Theekoepel de Rijp voor het vervangen van de stenen vaas op dak door houten replica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93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Bloemendaalseweg 138 Over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97</meta:user-defined>
    <meta:user-defined meta:name="OVERHEIDop.GmbID/DC.identifier">gmb-2025-449397</meta:user-defined>
    <meta:user-defined meta:name="OVERHEIDop.versieInformatie"/>
  </office:meta>
</office:document-meta>
</file>