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kestraat 1, 4461GB Goes - Besluit op aanvraag Vergunning obstakels op openbare weg voor het plaatsen van materiaal, schaftwagen en toilet van 20 okt t/m 31 ok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oktober 2025 een Vergunning obstakels op openbare weg hebben verleend voor het plaatsen van materiaal, schaftwagen en toilet van 20 t/m 31 oktober  2025 op de locatie Zwakestraat 1, 4461GB Goes. Het besluit is geregistreerd onder nummer Z2025-00002624.</text:p>
            <text:p text:style-name="common-al">
            <text:span text:style-name="nadrukvet">Procedure</text:span>
          </text:p>
            <text:p text:style-name="common-al">Tegen een verleende vergunning kunnen belanghebbenden tot en met 25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939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9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9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624</meta:user-defined>
    <meta:user-defined meta:name="DCTERMS.abstract">Zwakestraat 1, 4461GB Goes - Besluit op aanvraag Vergunning obstakels op openbare weg voor het plaatsen van materiaal, schaftwagen en toilet van 20 okt t/m 31 okt 2025</meta:user-defined>
    <dc:language>nl</dc:language>
    <meta:user-defined meta:name="OVERHEIDop.locatietype/OVERHEIDop.gebiedsmarkering">Punt</meta:user-defined>
    <meta:user-defined meta:name="DC.title">Zwakestraat 1, 4461GB Goes - Besluit op aanvraag Vergunning obstakels op openbare weg voor het plaatsen van materiaal, schaftwagen en toilet van 20 okt t/m 31 okt 2025</meta:user-defined>
    <meta:user-defined meta:name="DCTERMS.W3CDTF/DCTERMS.available">2025-10-16</meta:user-defined>
    <meta:user-defined meta:name="DCTERMS.W3CDTF/OVERHEIDop.jaargang">2025</meta:user-defined>
    <meta:user-defined meta:name="OVERHEIDop.publicationIssue">449394</meta:user-defined>
    <meta:user-defined meta:name="OVERHEIDop.GmbID/DC.identifier">gmb-2025-449394</meta:user-defined>
    <meta:user-defined meta:name="OVERHEIDop.versieInformatie"/>
  </office:meta>
</office:document-meta>
</file>