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feest Renesse, locatie Schelpenplein aan de Hogezoom op 23 en 24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Pinksterfeest Renesse, locatie Schelpenplein aan de Hogezoom op 23 en 24 mei 2026Zaaknummer: 1181081Datum beschikking verzonden: 12 dec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93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0966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Pinksterfeest Renesse, locatie Schelpenplein aan de Hogezoom op 23 en 24 mei 2026</meta:user-defined>
    <meta:user-defined meta:name="DCTERMS.W3CDTF/DCTERMS.available">2025-10-16</meta:user-defined>
    <meta:user-defined meta:name="DCTERMS.W3CDTF/OVERHEIDop.jaargang">2025</meta:user-defined>
    <meta:user-defined meta:name="OVERHEIDop.publicationIssue">449392</meta:user-defined>
    <meta:user-defined meta:name="OVERHEIDop.GmbID/DC.identifier">gmb-2025-449392</meta:user-defined>
    <meta:user-defined meta:name="OVERHEIDop.versieInformatie"/>
  </office:meta>
</office:document-meta>
</file>