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oordwelle, Stoofweg, N651    - het verwijderen en nieuw bouw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verwijderen en nieuw bouwen van een brug</text:p>
            <text:p text:style-name="common-al">Zaaknummer: 1576340</text:p>
            <text:p text:style-name="common-al">Datum indiening: 22 augustus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939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9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9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0967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Verlenging beslistermijn Omgevingsvergunning, Noordwelle, Stoofweg, N651    - het verwijderen en nieuw bouwen van een bru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90</meta:user-defined>
    <meta:user-defined meta:name="OVERHEIDop.GmbID/DC.identifier">gmb-2025-449390</meta:user-defined>
    <meta:user-defined meta:name="OVERHEIDop.versieInformatie"/>
  </office:meta>
</office:document-meta>
</file>