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T, perceel 2538 (Fluitenbergseweg-Oost 8) Fluitenberg: het bouwen van een woning  (31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424 is verlengd.</text:p>
            <text:p text:style-name="last-al">Op 31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9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4</meta:user-defined>
    <meta:user-defined meta:name="DCTERMS.abstract">Betreft: Beschikking verlenging beslistermijn op locatie Sectie T, perceel 2538 (Fluitenbergseweg-Oost 8) Fluitenberg</meta:user-defined>
    <dc:language>nl</dc:language>
    <meta:user-defined meta:name="OVERHEIDop.locatietype/OVERHEIDop.gebiedsmarkering">Vlak</meta:user-defined>
    <meta:user-defined meta:name="DC.title">Verlenging beslistermijn, Sectie T, perceel 2538 (Fluitenbergseweg-Oost 8) Fluitenberg: het bouwen van een woning  (31 januari 202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39</meta:user-defined>
    <meta:user-defined meta:name="OVERHEIDop.GmbID/DC.identifier">gmb-2025-44939</meta:user-defined>
    <meta:user-defined meta:name="OVERHEIDop.versieInformatie"/>
  </office:meta>
</office:document-meta>
</file>