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73-1 105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de eerste verdieping met behoud van de woonfunctie</text:p>
            <text:p text:style-name="common-al">Besluit: verleend</text:p>
            <text:p text:style-name="common-al">Besluit verzonden op: 13-10-2025</text:p>
            <text:p text:style-name="common-al">Zaakadres: Elisabeth Wolffstraat 73-1 1053TT Amsterdam</text:p>
            <text:p text:style-name="common-al">Zaaknummer: Z2025-032691</text:p>
            <text:p text:style-name="common-al">DSO-nummer: 2025072801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6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3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91</meta:user-defined>
    <meta:user-defined meta:name="DCTERMS.abstract">realiseren van twee constructieve doorbraken op de eerst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isabeth Wolffstraat 73-1 1053TT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88</meta:user-defined>
    <meta:user-defined meta:name="OVERHEIDop.GmbID/DC.identifier">gmb-2025-449388</meta:user-defined>
    <meta:user-defined meta:name="OVERHEIDop.versieInformatie"/>
  </office:meta>
</office:document-meta>
</file>