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Westhavenweg 5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Onyx (NL) Propco II B.V.</text:p>
            <text:p text:style-name="common-al">Zaaknummer: OD2025-0024192</text:p>
            <text:p text:style-name="common-al">DSO nummer: 2025100200521</text:p>
            <text:p text:style-name="common-al">Ontvangstdatum melding: 02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3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192</meta:user-defined>
    <meta:user-defined meta:name="DCTERMS.abstract">Melding MBA Saneren van de Bodem - Westhavenweg 53 - 415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Westhavenweg 53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86</meta:user-defined>
    <meta:user-defined meta:name="OVERHEIDop.GmbID/DC.identifier">gmb-2025-449386</meta:user-defined>
    <meta:user-defined meta:name="OVERHEIDop.versieInformatie"/>
  </office:meta>
</office:document-meta>
</file>